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en dakbedekking Hoevebrink 3 (zaaknummer: 876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vebrink 3 </text:span>
            <text:span text:style-name="nadrukvet">–</text:span> ontvangen 30 december 2018 voor het vervangen van een kozijn in de voorgevel, het vervangen van de dakbedekking (zink in plaats van dakshingl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 en dakbedekking Hoevebrink 3 (zaaknummer: 8768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59</meta:user-defined>
    <meta:user-defined meta:name="OVERHEIDop.GmbID/DC.identifier">gmb-2019-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W 3</meta:user-defined>
    <meta:user-defined meta:name="OVERHEIDop.woonplaats">Zwolle</meta:user-defined>
    <meta:user-defined meta:name="OVERHEIDop.straatnaam">Hoeve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08 505168</meta:user-defined>
    <meta:user-defined meta:name="OVERHEIDop.versieInformatie"/>
  </office:meta>
</office:document-meta>
</file>