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uijlke ongenummerd (openbare ruimte nabij huisnummer 2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uijlke ongenummerd (openbare ruimte nabij huisnummer 23) in Mierlo</text:p>
            <text:p text:style-name="common-al">Datum ontvangst: 27 februari 2019</text:p>
            <text:p text:style-name="common-al">Omschrijving: het rooien van 17 bomen in verband met herinrichting en aanpassing kruis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17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5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uijlke ongenummerd (openbare ruimte nabij huisnummer 23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87</meta:user-defined>
    <meta:user-defined meta:name="OVERHEIDop.GmbID/DC.identifier">gmb-2019-50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H 2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544.68 383164.25</meta:user-defined>
    <meta:user-defined meta:name="OVERHEIDop.versieInformatie"/>
  </office:meta>
</office:document-meta>
</file>