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5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54, Enkhuizen</text:p>
            <text:p text:style-name="common-al">Voor: het plaatsen van een beschoeiing en een steiger</text:p>
            <text:p text:style-name="common-al">Datum ontvangst: 20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8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8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5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85</meta:user-defined>
    <meta:user-defined meta:name="OVERHEIDop.GmbID/DC.identifier">gmb-2019-5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4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48 525676</meta:user-defined>
    <meta:user-defined meta:name="OVERHEIDop.versieInformatie"/>
  </office:meta>
</office:document-meta>
</file>