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tuinhuis naast de woning, Albert Neuhuy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082</text:p>
            <text:p text:style-name="common-al">OLO-nummer: 4183411</text:p>
            <text:p text:style-name="common-al">Datum indiening: 19 februari 2019</text:p>
            <text:p text:style-name="common-al">Omschrijving: het plaatsen van tuinhuis naast de woning</text:p>
            <text:p text:style-name="common-al">Adres: Albert Neuhuysstraat 5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58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tuinhuis naast de woning, Albert Neuhuys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84</meta:user-defined>
    <meta:user-defined meta:name="OVERHEIDop.GmbID/DC.identifier">gmb-2019-50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W 5</meta:user-defined>
    <meta:user-defined meta:name="OVERHEIDop.woonplaats">Arnhem</meta:user-defined>
    <meta:user-defined meta:name="OVERHEIDop.straatnaam">Albert Neuhuy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64 445318</meta:user-defined>
    <meta:user-defined meta:name="OVERHEIDop.versieInformatie"/>
  </office:meta>
</office:document-meta>
</file>