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carport naast de woning, Middelburgsingel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0224</text:p>
            <text:p text:style-name="common-al">OLO-nummer: 4227119</text:p>
            <text:p text:style-name="common-al">Datum indiening: 20 februari 2019</text:p>
            <text:p text:style-name="common-al">Omschrijving: het realiseren van een carport naast de woning</text:p>
            <text:p text:style-name="common-al">Adres: Middelburgsingel 25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582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58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58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realiseren van een carport naast de woning, Middelburgsingel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0582</meta:user-defined>
    <meta:user-defined meta:name="OVERHEIDop.GmbID/DC.identifier">gmb-2019-505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5BP</meta:user-defined>
    <meta:user-defined meta:name="OVERHEIDop.woonplaats">Arnhem</meta:user-defined>
    <meta:user-defined meta:name="OVERHEIDop.straatnaam">Middelburg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119 440320</meta:user-defined>
    <meta:user-defined meta:name="OVERHEIDop.versieInformatie"/>
  </office:meta>
</office:document-meta>
</file>