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woonhuis, Mezzostraat Tuin van Elden kavel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062</text:p>
            <text:p text:style-name="common-al">OLO-nummer: 3898647</text:p>
            <text:p text:style-name="common-al">Datum indiening: 19 februari 2019</text:p>
            <text:p text:style-name="common-al">Omschrijving: nieuwbouw woonhuis </text:p>
            <text:p text:style-name="common-al">Adres: Mezzostraat Tuin van Elden kavel 219</text:p>
            <text:p text:style-name="common-al">Activiteiten: Bouwen, Strijdig Gebruik gronden/bouwwerken met RO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57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7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7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woonhuis, Mezzostraat Tuin van Elden kavel 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79</meta:user-defined>
    <meta:user-defined meta:name="OVERHEIDop.GmbID/DC.identifier">gmb-2019-50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</meta:user-defined>
    <meta:user-defined meta:name="OVERHEIDop.woonplaats">Arnhem</meta:user-defined>
    <meta:user-defined meta:name="OVERHEIDop.straatnaam">Mezzo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60 441623</meta:user-defined>
    <meta:user-defined meta:name="OVERHEIDop.versieInformatie"/>
  </office:meta>
</office:document-meta>
</file>