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en verduurzamen van de woning, Menthenberg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489</text:p>
            <text:p text:style-name="common-al">OLO-nummer: 4231831</text:p>
            <text:p text:style-name="common-al">Datum indiening: 22 februari 2019</text:p>
            <text:p text:style-name="common-al">Omschrijving: verbouwen en verduurzamen van de woning</text:p>
            <text:p text:style-name="common-al">Adres: Menthenbergseweg 29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57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7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7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en en verduurzamen van de woning, Menthenbergse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77</meta:user-defined>
    <meta:user-defined meta:name="OVERHEIDop.GmbID/DC.identifier">gmb-2019-50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PR 29</meta:user-defined>
    <meta:user-defined meta:name="OVERHEIDop.woonplaats">Arnhem</meta:user-defined>
    <meta:user-defined meta:name="OVERHEIDop.straatnaam">Menth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69 446621</meta:user-defined>
    <meta:user-defined meta:name="OVERHEIDop.versieInformatie"/>
  </office:meta>
</office:document-meta>
</file>