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constructieve gegevens, Wagn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502</text:p>
            <text:p text:style-name="common-al">Datum indiening: 20 februari 2019</text:p>
            <text:p text:style-name="common-al">Omschrijving: aanpassing constructieve gegevens</text:p>
            <text:p text:style-name="common-al">Adres: Wagnerlaan 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57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ing constructieve gegevens, Wagner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76</meta:user-defined>
    <meta:user-defined meta:name="OVERHEIDop.GmbID/DC.identifier">gmb-2019-50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G 2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0 445593</meta:user-defined>
    <meta:user-defined meta:name="OVERHEIDop.versieInformatie"/>
  </office:meta>
</office:document-meta>
</file>