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nieuwen dak monumentaal pand, Par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203</text:p>
            <text:p text:style-name="common-al">OLO-nummer: 4201893</text:p>
            <text:p text:style-name="common-al">Datum indiening: 11 februari 2019</text:p>
            <text:p text:style-name="common-al">Omschrijving: vernieuwen dak monumentaal pand</text:p>
            <text:p text:style-name="common-al">Adres: Parkstraat 18</text:p>
            <text:p text:style-name="common-al">Activiteit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7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nieuwen dak monumentaal pand, Park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75</meta:user-defined>
    <meta:user-defined meta:name="OVERHEIDop.GmbID/DC.identifier">gmb-2019-50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H 18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33 443753</meta:user-defined>
    <meta:user-defined meta:name="OVERHEIDop.versieInformatie"/>
  </office:meta>
</office:document-meta>
</file>