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van oud bedrijfspand (Zijm) om een woning te creëren., Boulevard Heuvelin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398</text:p>
            <text:p text:style-name="common-al">OLO-nummer: 4230083</text:p>
            <text:p text:style-name="common-al">Datum indiening: 21 februari 2019</text:p>
            <text:p text:style-name="common-al">Omschrijving: renovatie van oud bedrijfspand (Zijm) om een woning te creëren.</text:p>
            <text:p text:style-name="common-al">Adres: Boulevard Heuvelink 160</text:p>
            <text:p text:style-name="common-al">Activiteit: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van oud bedrijfspand (Zijm) om een woning te creëren., Boulevard Heuvelink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3</meta:user-defined>
    <meta:user-defined meta:name="OVERHEIDop.GmbID/DC.identifier">gmb-2019-5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X 160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3 443755</meta:user-defined>
    <meta:user-defined meta:name="OVERHEIDop.versieInformatie"/>
  </office:meta>
</office:document-meta>
</file>