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414, 3125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aanvraag ontvangen voor een omgevingsvergunning op locatie 's-Gravelandseweg 414, 3125 BK te Schiedam. De aanvraag is geregistreerd onder zaaknummer 19OMGS054 en projectomschrijving: een gevel aanpass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5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Gravelandseweg 414, 3125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71</meta:user-defined>
    <meta:user-defined meta:name="OVERHEIDop.GmbID/DC.identifier">gmb-2019-50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20.34 438220.1</meta:user-defined>
    <meta:user-defined meta:name="OVERHEIDop.versieInformatie"/>
  </office:meta>
</office:document-meta>
</file>