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Puttenweg 82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ttenweg 82 te Ysselsteyn</text:span> - het renoveren van een melkveestal (HZ-OMV-2019-0065, ontvangstdatum 27 februari 2019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0569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569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569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Puttenweg 82 te Ysselstey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50569</meta:user-defined>
    <meta:user-defined meta:name="OVERHEIDop.GmbID/DC.identifier">gmb-2019-505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3BE 2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2005 387471</meta:user-defined>
    <meta:user-defined meta:name="OVERHEIDop.versieInformatie"/>
  </office:meta>
</office:document-meta>
</file>