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ek Patrijs, Veldleeuwerik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k Patrijs, Veldleeuwerik ong. te Venray</text:span> - het plaatsen van een tijdelijke woonunit (HZ-OMV-2019-0067, ontvangstdatum 28 febr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56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6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6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Hoek Patrijs, Veldleeuwerik ong.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0562</meta:user-defined>
    <meta:user-defined meta:name="OVERHEIDop.GmbID/DC.identifier">gmb-2019-50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645.34 394279.71</meta:user-defined>
    <meta:user-defined meta:name="OVERHEIDop.versieInformatie"/>
  </office:meta>
</office:document-meta>
</file>