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laan 6, 3112 J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heeft de gemeente een aanvraag ontvangen voor een omgevingsvergunning op locatie Prinses Beatrixlaan 6, 3112 JN te Schiedam. De aanvraag is geregistreerd onder zaaknummer 19OMGS010 en projectomschrijving: het wijzigen van het brandcompartiment in het restaura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6, 3112 J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60</meta:user-defined>
    <meta:user-defined meta:name="OVERHEIDop.GmbID/DC.identifier">gmb-2019-5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N 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39.79 438120.34</meta:user-defined>
    <meta:user-defined meta:name="OVERHEIDop.versieInformatie"/>
  </office:meta>
</office:document-meta>
</file>