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 akkoord ter kennisgeving, Strikkade 45 Pijnacker, verwijderen van 416 m2 asbest golfplaten en 35 m asbesthoudende beglazingsk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wijderen van 416 m2 asbest golfplaten en 35 m asbesthoudende</text:p>
            <text:p text:style-name="common-al">beglazingskit</text:p>
            <text:p text:style-name="common-al">OLO-nummer                   4085459</text:p>
            <text:p text:style-name="common-al">Dossiernummer               O18-1447 </text:p>
            <text:p text:style-name="common-al">Locatie                                 Strikkade 45 Pijnacker</text:p>
            <text:p text:style-name="common-al">Postcode                            2641 PV</text:p>
            <text:p text:style-name="common-al">Datum besluit                   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 akkoord ter kennisgeving, Strikkade 45 Pijnacker, verwijderen van 416 m2 asbest golfplaten en 35 m asbesthoudende beglazingsk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56</meta:user-defined>
    <meta:user-defined meta:name="OVERHEIDop.GmbID/DC.identifier">gmb-2019-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V 45</meta:user-defined>
    <meta:user-defined meta:name="OVERHEIDop.woonplaats">Pijnacker</meta:user-defined>
    <meta:user-defined meta:name="OVERHEIDop.straatnaam">Strikka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560 448858</meta:user-defined>
    <meta:user-defined meta:name="OVERHEIDop.versieInformatie"/>
  </office:meta>
</office:document-meta>
</file>