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werp-omgevingsvergunning Spaarne 106, 2017-08308, verbouwen tot 9 appartementen, ontheffing handelen in strijd met regels ruimtelijke ordening, activiteit monument, verzonden 1 maart 2019</text:p>
      <text:section text:name="zakelijke-mededeling_id1-3-2" text:style-name="zakelijke-mededeling">
        <text:section text:name="zakelijke-mededeling-tekst_id1-3-2-1" text:style-name="zakelijke-mededeling-tekst">
          <text:section text:name="tekst_id1-3-2-1-1" text:style-name="tekst">
            <text:p text:style-name="common-al">Ter Visie</text:p>
            <text:p text:style-name="common-al">Omgevingsvergunning ex artikel 3.10, lid 1 Wabo </text:p>
            <text:p text:style-name="common-al">Het college van B en W maakt bekend dat zij voornemens is een omgevingsvergunning te verlenen (voorbereid met afdeling 3:4 Awb) voor de hierboven genoemde activiteiten.</text:p>
            <text:p text:style-name="common-al"> </text:p>
            <text:p text:style-name="common-al">Het ontwerpbesluit met daarbij behorende relevante stukken is in te zien, op grond van artikel 2.1, eerste lid, onder d van de Wet algemene bepalingen omgevingsrecht (Wabo) van18 februari 2019 tot en met 1 april 2019 bij het klantcontactcentrum, Raakspoort, Zijlvest 39.</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Gedurende bovengenoemde termijn kan eenieder zienswijzen tegen dit verzoek naar voren brengen.</text:p>
            <text:p text:style-name="common-al">U kunt deze schriftelijk bekend maken bij het college van B en W, aan het afdelingshoofd Omgevingsvergunning Postbus 511, 2003 PB Haarlem. De ingediende zienswijzen zullen bij de beoordeling van het verzoek betrokken worden. Uw zienswijzebrief dient voorzien te zijn van uw naam en adres, de datum, het besluit waarop uw zienswijze betrekking heeft en de redenen van uw zienswijzen.</text:p>
            <text:p text:style-name="common-al">Ook bestaat de mogelijkheid uw zienswijze mondeling kenbaar te maken. Dit kan alleen op afspraak. </text:p>
            <text:p text:style-name="last-al">Een afspraak kunt u maken via het klantcontactcentrum, telefoon 14 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556</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556</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556</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ontwerp-omgevingsvergunning Spaarne 106, 2017-08308, verbouwen tot 9 appartementen, ontheffing handelen in strijd met regels ruimtelijke ordening, activiteit monument, verzonden 1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556</meta:user-defined>
    <meta:user-defined meta:name="OVERHEIDop.GmbID/DC.identifier">gmb-2019-505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CM 106</meta:user-defined>
    <meta:user-defined meta:name="OVERHEIDop.woonplaats">Haarlem</meta:user-defined>
    <meta:user-defined meta:name="OVERHEIDop.straatnaam">Spaarn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71 488085</meta:user-defined>
    <meta:user-defined meta:name="OVERHEIDop.versieInformatie"/>
  </office:meta>
</office:document-meta>
</file>