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5 a 6171 HS te Stein (S2018-135\SXO26474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35\SXO26474969 voor het verwijderen van asbesthoudende toepassingen gelegen aan Heerstraat Centrum 65 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5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65 a 6171 HS te Stein (S2018-135\SXO264749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55</meta:user-defined>
    <meta:user-defined meta:name="OVERHEIDop.GmbID/DC.identifier">gmb-2019-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K 2f</meta:user-defined>
    <meta:user-defined meta:name="OVERHEID.PostcodeHuisnummer/OVERHEIDop.postcodeHuisnummer">6171HK 2g</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01 330977</meta:user-defined>
    <meta:user-defined meta:name="OVERHEID.EPSG28992/DC.spatial">181473.07 330975.96</meta:user-defined>
    <meta:user-defined meta:name="OVERHEIDop.versieInformatie"/>
  </office:meta>
</office:document-meta>
</file>