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restraat 3 en Elzenstraat 4A: 14 april 2019, Vlierestraat 3 en Elzenstraat 4A, open dag van de Ateliergebouwen, ontheffing art. 3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19</text:p>
            <text:p text:style-name="common-al">
            <text:span text:style-name="nadrukvet">Omschrijving: </text:span>14 april 2019, Vlierestraat 3 en Elzenstraat 4A, open dag van de Ateliergebouwen, ontheffing art. 3 (Vlierestraat 3 en Elzenstraat 4A)</text:p>
            <text:p text:style-name="common-al">
            <text:span text:style-name="nadrukvet">Activiteiten: </text:span>Horeca; </text:p>
            <text:p text:style-name="common-al">
            <text:span text:style-name="nadrukvet">Zaaknummer: </text:span>Z19.009115</text:p>
            <text:p text:style-name="common-al">
            <text:span text:style-name="nadrukvet">Product: </text:span>apv vergunning</text:p>
            <text:p text:style-name="common-al">
            <text:span text:style-name="nadrukvet">Ontvangst: </text:span>10-02-2019</text:p>
            <text:p text:style-name="common-al">
            <text:span text:style-name="nadrukvet">Definitieve beschikking verzonden: </text:span>28-02-2019</text:p>
            <text:p text:style-name="common-al">
            <text:span text:style-name="nadrukvet">Einddatum beroeptermijn: </text:span>11-04-2019</text:p>
            <text:p text:style-name="common-al"/>
            <text:p text:style-name="common-al">
            <text:span text:style-name="nadrukvet">Soort: </text:span>Vergunning verleend</text:p>
            <text:p text:style-name="common-al">
            <text:span text:style-name="nadrukvet">Uw mogelijkheid: </text:span>U kunt beroep aantekenen. Dit kan van 1 maart 2019 tot en met 11 april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10FE14A4-597A-4797-BD77-BCD347F65B56" xlink:type="simple">http://www.nijmegen.nl/vergunningpagina/?guid=10FE14A4-597A-4797-BD77-BCD347F65B5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548</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48</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48</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ierestraat 3 en Elzenstraat 4A: 14 april 2019, Vlierestraat 3 en Elzenstraat 4A, open dag van de Ateliergebouwen, ontheffing art. 3 - apv vergunning – Bijzondere wetten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548</meta:user-defined>
    <meta:user-defined meta:name="OVERHEIDop.GmbID/DC.identifier">gmb-2019-50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EX 3</meta:user-defined>
    <meta:user-defined meta:name="OVERHEID.PostcodeHuisnummer/OVERHEIDop.postcodeHuisnummer">6523EV 4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157.73 427279.53</meta:user-defined>
    <meta:user-defined meta:name="OVERHEID.EPSG28992/DC.spatial">189176.89 427312.23</meta:user-defined>
    <meta:user-defined meta:name="OVERHEIDop.versieInformatie"/>
  </office:meta>
</office:document-meta>
</file>