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dtstraat 63a: 6 april 2019, van Oldenbarneveldtstraat 63a, Billy in Bottendaal, Ontheffing art. 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9</text:p>
            <text:p text:style-name="common-al">
            <text:span text:style-name="nadrukvet">Omschrijving: </text:span>6 april 2019, van Oldenbarneveldtstraat 63a, Billy in Bottendaal, Ontheffing art. 35 DHW (van Oldenbarneveldtstraat 63a)</text:p>
            <text:p text:style-name="common-al">
            <text:span text:style-name="nadrukvet">Activiteiten: </text:span>Horeca; </text:p>
            <text:p text:style-name="common-al">
            <text:span text:style-name="nadrukvet">Zaaknummer: </text:span>Z19.007862</text:p>
            <text:p text:style-name="common-al">
            <text:span text:style-name="nadrukvet">Product: </text:span>apv vergunning</text:p>
            <text:p text:style-name="common-al">
            <text:span text:style-name="nadrukvet">Ontvangst: </text:span>05-02-2019</text:p>
            <text:p text:style-name="common-al">
            <text:span text:style-name="nadrukvet">Definitieve beschikking verzonden: </text:span>28-02-2019</text:p>
            <text:p text:style-name="common-al">
            <text:span text:style-name="nadrukvet">Einddatum beroeptermijn: </text:span>11-04-2019</text:p>
            <text:p text:style-name="common-al"/>
            <text:p text:style-name="common-al">
            <text:span text:style-name="nadrukvet">Soort: </text:span>Vergunning verleend</text:p>
            <text:p text:style-name="common-al">
            <text:span text:style-name="nadrukvet">Uw mogelijkheid: </text:span>U kunt beroep aantekenen. Dit kan van 1 maart 2019 tot en met 11 april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66A27D83-6C40-47AF-97CA-E4FDE3C3BECA" xlink:type="simple">http://www.nijmegen.nl/vergunningpagina/?guid=66A27D83-6C40-47AF-97CA-E4FDE3C3BE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54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4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4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Oldenbarneveldtstraat 63a: 6 april 2019, van Oldenbarneveldtstraat 63a, Billy in Bottendaal, Ontheffing art. 35 DHW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544</meta:user-defined>
    <meta:user-defined meta:name="OVERHEIDop.GmbID/DC.identifier">gmb-2019-50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T 63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00.32 428190.54</meta:user-defined>
    <meta:user-defined meta:name="OVERHEIDop.versieInformatie"/>
  </office:meta>
</office:document-meta>
</file>