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3 Nijmegen eo: 23 en 24 maart 2019, Grootstalselaan 13 Nijmegen eo, Lentewandeltoch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23 en 24 maart 2019, Grootstalselaan 13 Nijmegen eo, Lentewandeltocht, evenement (Grootstalselaan 13 Nijmegen eo)</text:p>
            <text:p text:style-name="common-al">
            <text:span text:style-name="nadrukvet">Activiteiten: </text:span>; </text:p>
            <text:p text:style-name="common-al">
            <text:span text:style-name="nadrukvet">Zaaknummer: </text:span>Z19.0109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28-02-2019</text:p>
            <text:p text:style-name="common-al">
            <text:span text:style-name="nadrukvet">Einddatum bezwaartermijn: </text:span>11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19 tot en met 11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0AA8AC-A07A-4D35-9692-1C445A737AC7" xlink:type="simple">http://www.nijmegen.nl/vergunningpagina/?guid=AE0AA8AC-A07A-4D35-9692-1C445A737A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13 Nijmegen eo: 23 en 24 maart 2019, Grootstalselaan 13 Nijmegen eo, Lentewandeltoch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42</meta:user-defined>
    <meta:user-defined meta:name="OVERHEIDop.GmbID/DC.identifier">gmb-2019-50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H 13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1.85 424475.65</meta:user-defined>
    <meta:user-defined meta:name="OVERHEID.EPSG28992/DC.spatial">187543.31 428274.04</meta:user-defined>
    <meta:user-defined meta:name="OVERHEIDop.versieInformatie"/>
  </office:meta>
</office:document-meta>
</file>