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47: Hertogstraat 47, Restaurant Wally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19</text:p>
            <text:p text:style-name="common-al">
            <text:span text:style-name="nadrukvet">Omschrijving: </text:span>Hertogstraat 47, Restaurant Wally, terrasvergunning (Hertogstraat 47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082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9</text:p>
            <text:p text:style-name="common-al">
            <text:span text:style-name="nadrukvet">Definitieve beschikking verzonden: </text:span>28-02-2019</text:p>
            <text:p text:style-name="common-al">
            <text:span text:style-name="nadrukvet">Einddatum bezwaartermijn: </text:span>11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aart 2019 tot en met 11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6A16293-6EC7-4AFF-B27E-06B7875AFE1F" xlink:type="simple">http://www.nijmegen.nl/vergunningpagina/?guid=D6A16293-6EC7-4AFF-B27E-06B7875AFE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4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47: Hertogstraat 47, Restaurant Wally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40</meta:user-defined>
    <meta:user-defined meta:name="OVERHEIDop.GmbID/DC.identifier">gmb-2019-5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H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4.76 428669.98</meta:user-defined>
    <meta:user-defined meta:name="OVERHEIDop.versieInformatie"/>
  </office:meta>
</office:document-meta>
</file>