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: Vlaamsegas 40, Dreadlock, optreden nieuwe leidinggevende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19</text:p>
            <text:p text:style-name="common-al">
            <text:span text:style-name="nadrukvet">Omschrijving: </text:span>Vlaamsegas 40, Dreadlock, optreden nieuwe leidinggevende, exploitatievergunning (Vlaamsegas 40)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19.005000</text:p>
            <text:p text:style-name="common-al">
            <text:span text:style-name="nadrukvet">Product: </text:span>apv vergunning</text:p>
            <text:p text:style-name="common-al">
            <text:span text:style-name="nadrukvet">Ontvangst: </text:span>23-01-2019</text:p>
            <text:p text:style-name="common-al">
            <text:span text:style-name="nadrukvet">Definitieve beschikking verzonden: </text:span>26-02-2019</text:p>
            <text:p text:style-name="common-al">
            <text:span text:style-name="nadrukvet">Einddatum bezwaartermijn: </text:span>09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7 februari 2019 tot en met 9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6C1DBBC-E587-40FF-8F56-CB5B6872BE37" xlink:type="simple">http://www.nijmegen.nl/vergunningpagina/?guid=36C1DBBC-E587-40FF-8F56-CB5B6872BE3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0539</text:span><text:line-break/><text:date style:data-style-name="dag" text:fixed="true" text:date-value="2019-03-04"/><text:line-break/><text:date style:data-style-name="jaar" text:fixed="true" text:date-value="2019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539</text:span><text:date style:data-style-name="nicedate" text:fixed="true" text:date-value="2019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aamsegas 40: Vlaamsegas 40, Dreadlock, optreden nieuwe leidinggevende, exploitatievergunn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4</meta:user-defined>
    <meta:user-defined meta:name="OVERHEIDop.publicationIssue">50539</meta:user-defined>
    <meta:user-defined meta:name="OVERHEIDop.GmbID/DC.identifier">gmb-2019-50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HR 30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9.96 428450.84</meta:user-defined>
    <meta:user-defined meta:name="OVERHEIDop.versieInformatie"/>
  </office:meta>
</office:document-meta>
</file>