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: Van Welderenstraat 61, Ero World Nijmegen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Van Welderenstraat 61, Ero World Nijmegen, optreden nieuwe beheerder (Van Welderenstraat 61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9.0005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9</text:p>
            <text:p text:style-name="common-al">
            <text:span text:style-name="nadrukvet">Definitieve beschikking verzonden: </text:span>26-02-2019</text:p>
            <text:p text:style-name="common-al">
            <text:span text:style-name="nadrukvet">Einddatum bezwaartermijn: </text:span>09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19 tot en met 9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EBD9BBC-7D79-4A38-BA10-59A3E84C3274" xlink:type="simple">http://www.nijmegen.nl/vergunningpagina/?guid=4EBD9BBC-7D79-4A38-BA10-59A3E84C32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3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61: Van Welderenstraat 61, Ero World Nijmegen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37</meta:user-defined>
    <meta:user-defined meta:name="OVERHEIDop.GmbID/DC.identifier">gmb-2019-5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