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LSUIT EX ARTIKEL 5:12 ALGEMENE PLAATSELIJKE VERORDENING (overlast van fiets of bromfiet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9123/D291648</text:p>
            <text:p text:style-name="al"/>
            <text:p text:style-name="al">HET COLLEGE VAN BURGEMEESTER EN WETHOUDERS VAN DE GEMEENTE BRUMMEN;</text:p>
            <text:p text:style-name="al">Overwegende,</text:p>
            <text:p text:style-name="al">dat het college op grond van artikel 5:12 van de Algemene Plaatselijke Verordening gemeente Brummen bevoegd is om plaatsen aan te wijzen waar het verboden is om fietsen en bromfietsen langer dan twee weken onafgebroken te stallen;</text:p>
            <text:p text:style-name="al">dat het aanwijzen van bedoeld verbod wenselijk wordt geacht voor de volgende plaatsen:</text:p>
            <text:list text:style-name="id1-3-2-1-1-7">
              <text:list-item text:style-override="id1-3-2-1-1-7-1">
                <text:number>1.</text:number>
                <text:p text:style-name="al">Stationsomgeving Brummen</text:p>
              </text:list-item>
              <text:list-item text:style-override="id1-3-2-1-1-7-2">
                <text:number>2.</text:number>
                <text:p text:style-name="al">Stationsomgeving Empe-Voorst.</text:p>
              </text:list-item>
            </text:list>
            <text:p text:style-name="al">Zoals op bijgevoegde tekening weergegeven.</text:p>
            <text:p text:style-name="al">Gelet op artikel 5:12 van de Algemene Plaatselijke Verordening gemeente Brumm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het verboden is op bovengenoemde plaatsen fietsen en bromfietsen langer dan vier weken onafgebroken te stallen.</text:p>
            <text:p text:style-name="al"/>
            <text:p text:style-name="al">Dit besluit wordt aangehaald als “aanwijzingsbesluit ex artikel 5:12 APV” en treedt in werking op de dag nadat dit besluit is geno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9 februari 2019. </text:span></text:p>
            <text:p><text:span text:style-name="functie">Het college B&amp;W van de gemeente Brummen,</text:span></text:p>
            <text:p><text:span text:style-name="functie">Burgemeester A.J. van Hedel</text:span></text:p>
            <text:p><text:span text:style-name="functie">Gemeente secretaris M. Kl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53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LSUIT EX ARTIKEL 5:12 ALGEMENE PLAATSELIJKE VERORDENING (overlast van fiets of bromfie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534</meta:user-defined>
    <meta:user-defined meta:name="OVERHEIDop.GmbID/DC.identifier">gmb-2019-50534</meta:user-defined>
    <meta:user-defined meta:name="OVERHEID.TaxonomieBeleidsagenda/OVERHEID.category">Openbare orde en veiligheid | Organisatie en beleid</meta:user-defined>
    <meta:user-defined meta:name="OVERHEID.Gemeente/DC.spatial">Brummen</meta:user-defined>
    <meta:user-defined meta:name="DC.source">;https://www.brummen.nl/fileadmin/brummen/Documenten/APV__Brummen_2019.pdf</meta:user-defined>
    <meta:user-defined meta:name="DC.source">;http://decentrale.regelgeving.overheid.nl/cvdr/xhtmloutput/Historie/Brummen/CVDR619057/CVDR619057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2-20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22019_1</meta:user-defined>
    <meta:user-defined meta:name="OVERHEIDop.externeBijlage">Bijlage bij aanwijzingsbesluit ex artikel 512 APV|exb-2019-11503</meta:user-defined>
    <meta:user-defined meta:name="OVERHEIDop.versieInformatie"/>
  </office:meta>
</office:document-meta>
</file>