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visstraat achter nr. 6, 3111 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aanvraag ontvangen voor een omgevingsvergunning op locatie Walvisstraat achter nr. 6, 3111 BR te Schiedam. De aanvraag is geregistreerd onder zaaknummer 19OMGS053 en projectomschrijving: het plaatsen van een carpor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3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visstraat achter nr. 6, 3111 B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33</meta:user-defined>
    <meta:user-defined meta:name="OVERHEIDop.GmbID/DC.identifier">gmb-2019-50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R 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94.01 436835.93</meta:user-defined>
    <meta:user-defined meta:name="OVERHEIDop.versieInformatie"/>
  </office:meta>
</office:document-meta>
</file>