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megen: 1 t/m 5 maart 2019, Nijmegen, Openbaar carna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19</text:p>
            <text:p text:style-name="common-al">
            <text:span text:style-name="nadrukvet">Omschrijving: </text:span>1 t/m 5 maart 2019, Nijmegen, Openbaar carnaval (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534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18</text:p>
            <text:p text:style-name="common-al">
            <text:span text:style-name="nadrukvet">Definitieve beschikking verzonden: </text:span>26-02-2019</text:p>
            <text:p text:style-name="common-al">
            <text:span text:style-name="nadrukvet">Einddatum bezwaartermijn: </text:span>09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19 tot en met 9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596E7CF-DA66-495C-93A6-6CA5CAB72F74" xlink:type="simple">http://www.nijmegen.nl/vergunningpagina/?guid=5596E7CF-DA66-495C-93A6-6CA5CAB72F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3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megen: 1 t/m 5 maart 2019, Nijmegen, Openbaar carna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32</meta:user-defined>
    <meta:user-defined meta:name="OVERHEIDop.GmbID/DC.identifier">gmb-2019-50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