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perkeerterrein: 19 februari 2019, Jonagoldstraat perkeerterrein, kaas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19 februari 2019, Jonagoldstraat perkeerterrein, kaas, vaste standplaats (Jonagoldstraat perkeerterr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10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28-02-2019</text:p>
            <text:p text:style-name="common-al">
            <text:span text:style-name="nadrukvet">Einddatum bezwaartermijn: </text:span>11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19 tot en met 11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699EA36-2485-4C49-86F9-F8499823F59A" xlink:type="simple">http://www.nijmegen.nl/vergunningpagina/?guid=8699EA36-2485-4C49-86F9-F8499823F5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3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agoldstraat perkeerterrein: 19 februari 2019, Jonagoldstraat perkeerterrein, kaas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31</meta:user-defined>
    <meta:user-defined meta:name="OVERHEIDop.GmbID/DC.identifier">gmb-2019-5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EN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8.68 432398.55</meta:user-defined>
    <meta:user-defined meta:name="OVERHEIDop.versieInformatie"/>
  </office:meta>
</office:document-meta>
</file>