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Muziekvereniging Haag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uden van een inzameling ten bate van uw vereniging van 30 juni tot en met 6 juli 2019.</text:p>
            <text:p text:style-name="common-al">Voor het houden van een collecte is verleend:</text:p>
            <text:p text:style-name="common-al">-              een vergunning op grond van artikel 5:13 Algemene Plaatselijke Verordening Pijnacker-Nootdorp 2017 (verder: APV) voor het inzamelen van geld of goederen. </text:p>
            <text:p text:style-name="common-al">Ons kenmerk: 19UIT02951</text:p>
            <text:p text:style-name="common-al">Verzonden: 28-02-2019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52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, Muziekvereniging Haag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28</meta:user-defined>
    <meta:user-defined meta:name="OVERHEIDop.GmbID/DC.identifier">gmb-2019-50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4 448065</meta:user-defined>
    <meta:user-defined meta:name="OVERHEIDop.versieInformatie"/>
  </office:meta>
</office:document-meta>
</file>