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Verveenstraat nabij huisnr. 23, 3119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heeft de gemeente een aanvraag ontvangen voor een omgevingsvergunning op locatie Burgemeester Verveenstraat nabij huisnr. 23, 3119JA te Schiedam. De aanvraag is geregistreerd onder zaaknummer 19OMGS044 en projectomschrijving: het bouwen van een nieuwbouw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5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emeester Verveenstraat nabij huisnr. 23, 3119J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22</meta:user-defined>
    <meta:user-defined meta:name="OVERHEIDop.GmbID/DC.identifier">gmb-2019-50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JA 23</meta:user-defined>
    <meta:user-defined meta:name="OVERHEID.PostcodeHuisnummer/OVERHEIDop.postcodeHuisnummer">3119JA 1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970.79 437893.09</meta:user-defined>
    <meta:user-defined meta:name="OVERHEID.EPSG28992/DC.spatial">85947.14 437891.47</meta:user-defined>
    <meta:user-defined meta:name="OVERHEIDop.versieInformatie"/>
  </office:meta>
</office:document-meta>
</file>