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- en brandmelding akkoord ter kennisgeving, naast Zuideindseweg 94 Delfgauw, verwijderen asbest (4081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</text:p>
            <text:p text:style-name="common-al">OLO-nummer                   4081917</text:p>
            <text:p text:style-name="common-al">Dossiernummer               O18-1442 </text:p>
            <text:p text:style-name="common-al">Locatie                                 naast Zuideindseweg 94 Delfgauw</text:p>
            <text:p text:style-name="common-al">Postcode                            2645 BH</text:p>
            <text:p text:style-name="common-al">Datum besluit                   28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- en brandmelding akkoord ter kennisgeving, naast Zuideindseweg 94 Delfgauw, verwijderen asbest (4081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52</meta:user-defined>
    <meta:user-defined meta:name="OVERHEIDop.GmbID/DC.identifier">gmb-2019-5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H 94</meta:user-defined>
    <meta:user-defined meta:name="OVERHEIDop.woonplaats">Delfgauw</meta:user-defined>
    <meta:user-defined meta:name="OVERHEIDop.straatnaam">Zui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34 444966</meta:user-defined>
    <meta:user-defined meta:name="OVERHEIDop.versieInformatie"/>
  </office:meta>
</office:document-meta>
</file>