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Industrieweg 161)</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26 februari 2019</text:span></text:span> een ontheffing verleend van het verbod op veroorzaken van geluidhinder op grond van artikel 4:6 APV Rotterdam 2012.</text:p>
            <text:p text:style-name="common-al">De ontheffing wordt verleend voor het <text:span text:style-name="nadrukcur">plaatsen van een nieuwe mantelbuis 160 PVC in de grond</text:span> op de locatie <text:span text:style-name="nadrukvet"><text:span text:style-name="nadrukcur">Industrieweg 161, 3044 AS</text:span></text:span>.</text:p>
            <text:p text:style-name="common-al">De werkzaamheden bestaan uit <text:span text:style-name="nadrukcur">het zagen van het asfalt, vrij graven van de grond met een mini graafmachine en het egaal afstrijken van de plaatsvervangende klinkers met een trilplaat.</text:span></text:p>
            <text:p text:style-name="common-al">De ontheffing geldt op: <text:span text:style-name="nadrukvet"><text:span text:style-name="nadrukcur">26 februari 2019 tussen 19:00-23:00 uur.</text:span></text:span></text:p>
            <text:p text:style-name="common-al">
            <text:span text:style-name="nadrukvet">Omwonenden kunnen door deze werkzaamheden geluidhinder ondervinden. Om de overlast voor omwonenden zoveel mogelijk te beperken, zijn aan de ontheffing voorwaarden verbonden. Omwonenden ontvangen een informatiebrief.</text:span>
          </text:p>
            <text:p text:style-name="common-al"/>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 </text:p>
            <text:p text:style-name="common-al">- de gronden van het bezwaar;</text:p>
            <text:p text:style-name="common-al"> - een omschrijving van het besluit waartegen het bezwaar zich richt.</text:p>
            <text:p text:style-name="common-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1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Industrieweg 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19</meta:user-defined>
    <meta:user-defined meta:name="OVERHEIDop.GmbID/DC.identifier">gmb-2019-5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S 161</meta:user-defined>
    <meta:user-defined meta:name="OVERHEIDop.woonplaats">Rotterdam</meta:user-defined>
    <meta:user-defined meta:name="OVERHEIDop.straatnaam">Industr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799 437797</meta:user-defined>
    <meta:user-defined meta:name="OVERHEIDop.versieInformatie"/>
  </office:meta>
</office:document-meta>
</file>