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i.v.m. wijzigen plaats en intrekking besluit D170406_0022, nabij Spui 309 (zaaknummer1378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pui 309</text:span>, in verband met het wijzigen van de plaats, verzonden 26 februari 2019.</text:p>
            <text:p text:style-name="common-al">Publicatie van dit verkeersbesluit gebeurt in de <text:span text:style-name="nadrukvet">Staatscourant</text:span> van 5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1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i.v.m. wijzigen plaats en intrekking besluit D170406_0022, nabij Spui 309 (zaaknummer137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517</meta:user-defined>
    <meta:user-defined meta:name="OVERHEIDop.GmbID/DC.identifier">gmb-2019-505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VR 277</meta:user-defined>
    <meta:user-defined meta:name="OVERHEIDop.woonplaats">Zwolle</meta:user-defined>
    <meta:user-defined meta:name="OVERHEIDop.straatnaam">Spui</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21 504617</meta:user-defined>
    <meta:user-defined meta:name="OVERHEIDop.versieInformatie"/>
  </office:meta>
</office:document-meta>
</file>