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breed 2019-01, Geelgieterhof, Baan en Lange Achterweg te Schiedam</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een aanvraag ontvangen voor een omgevingsvergunning op locatie Stadsbreed 2019-01, Geelgieterhof (groenstrook ten ZW van nr. 19), Baan (tegenover Gedempte Baansloot nr. 6) en Lange Achterweg (nabij kruising met Korte Achterweg) te Schiedam. De aanvraag is geregistreerd onder zaaknummer 19OMGS042 en projectomschrijving: het kappen van 3 bomen (1x sierkers, 1x honingboom, 1x valse Christusdoorn). De aanvraag betreft:</text:p>
            <text:list text:style-name="id1-3-2-1-1-2">
              <text:list-item text:style-override="id1-3-2-1-1-2-1">
                <text:number>•</text:number>
                <text:p text:style-name="al">houtopstand te vellen of te doen vellen</text:p>
              </text:list-item>
              <text:list-item text:style-override="id1-3-2-1-1-2-2">
                <text:number>•</text:number>
                <text:p text:style-name="al">uitvoeren van werkzaamheden (aanleg-activiteit)</text:p>
              </text:list-item>
            </text:list>
            <text:p text:style-name="common-al">Het betreft het kappen van bomen op diverse locaties in de stad. Reden voor kap: Geelgieterhof: aantasting door tondelzwam (witrotzwam, onomkeerbaar); Baan en Lange Achterweg: ernstige wortelopdruk. Herplantvoorstel: 3 bomen (1x sierkers, 1x honingboom, 1x valse Christusdoorn) met plantmaat van 20-25 cm (stamomtrek op 1,30 m hoogte), te herplanten op de kaplocaties.</text:p>
            <text:p text:style-name="common-al"/>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51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1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1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breed 2019-01, Geelgieterhof, Baan en Lange Achterweg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513</meta:user-defined>
    <meta:user-defined meta:name="OVERHEIDop.GmbID/DC.identifier">gmb-2019-50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PB 6</meta:user-defined>
    <meta:user-defined meta:name="OVERHEID.PostcodeHuisnummer/OVERHEIDop.postcodeHuisnummer">3111JJ 17a</meta:user-defined>
    <meta:user-defined meta:name="OVERHEID.PostcodeHuisnummer/OVERHEIDop.postcodeHuisnummer">3111LA 42a</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559.5 439831</meta:user-defined>
    <meta:user-defined meta:name="OVERHEID.EPSG28992/DC.spatial">86983.9 436822.51</meta:user-defined>
    <meta:user-defined meta:name="OVERHEID.EPSG28992/DC.spatial">87141.54 436958.4</meta:user-defined>
    <meta:user-defined meta:name="OVERHEIDop.versieInformatie"/>
  </office:meta>
</office:document-meta>
</file>