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Ganzenakkers 19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382.</text:span>
          </text:p>
            <text:p text:style-name="common-al">Op 19 februari 2019 heeft de gemeente een sloopmelding ontvangen voor activiteiten waarvoor geen vergunningplicht geldt.De melding betreft Asbestverwijderen Ganzenakkers 19 Vierhouten op locatie Ganzenakkers 19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51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1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1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Ganzenakkers 19 in Vierhou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12</meta:user-defined>
    <meta:user-defined meta:name="OVERHEIDop.GmbID/DC.identifier">gmb-2019-50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6PX 19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4941 482680</meta:user-defined>
    <meta:user-defined meta:name="OVERHEIDop.versieInformatie"/>
  </office:meta>
</office:document-meta>
</file>