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arport en een tuinhuisje: Acacialaan 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Acacialaan 97, 7004 AN</text:p>
            <text:p text:style-name="common-al">Omschrijving:  plaatsen van een carport en een tuinhuisje</text:p>
            <text:p text:style-name="common-al">Dossiernummer:  20180883</text:p>
            <text:p text:style-name="common-al">Datum verzending: 20 dec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carport en een tuinhuisje: Acacialaan 9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51</meta:user-defined>
    <meta:user-defined meta:name="OVERHEIDop.GmbID/DC.identifier">gmb-2019-5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N 97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46 440975</meta:user-defined>
    <meta:user-defined meta:name="OVERHEIDop.versieInformatie"/>
  </office:meta>
</office:document-meta>
</file>