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metanalaan t.h.v. huisnr. 41, 3122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heeft de gemeente een aanvraag ontvangen voor een omgevingsvergunning op locatie Smetanalaan t.h.v. nr. 41 (achterzijde), 3122HN te Schiedam. De aanvraag is geregistreerd onder zaaknummer 19OMGS045 en projectomschrijving: het met spoed kappen van 1 boom (robinia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boom is zwaar ingescheurd. Onacceptabel risico dat stammen geheel uitbreken bij windbelasting. Herplantvoorstel: de smalle groenstrook - waarin de te kappen boom is gesitueerd - leent zich voor de aanplant van enkele kleinere bomen: 4x bomen (gouden regen / Laburnum wateren ‘Vossii’) met plantmaat (stamdiameter op 1,30 m hoogte) van 18-20 cm. Aanvrager verzoekt om een directe inwerkingtreding van de vergunning zodat de bezwaartermijn van 6 weken niet behoeft te worden afgewacht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etanalaan t.h.v. huisnr. 41, 3122H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07</meta:user-defined>
    <meta:user-defined meta:name="OVERHEIDop.GmbID/DC.identifier">gmb-2019-5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HN 4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797.43 439008.94</meta:user-defined>
    <meta:user-defined meta:name="OVERHEIDop.versieInformatie"/>
  </office:meta>
</office:document-meta>
</file>