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b van Doorneweg 14 in Sassenheim, Kenmerk Z-18-068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het hoofdkantoor en trainingcenter</text:p>
            <text:p text:style-name="common-al"/>
            <text:p text:style-name="common-al">
            <text:span text:style-name="nadrukcur">Datum ontvangst </text:span>21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ub van Doorneweg 14 in Sassenheim, Kenmerk Z-18-068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05</meta:user-defined>
    <meta:user-defined meta:name="OVERHEIDop.GmbID/DC.identifier">gmb-2019-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20.62 469887.77</meta:user-defined>
    <meta:user-defined meta:name="OVERHEIDop.versieInformatie"/>
  </office:meta>
</office:document-meta>
</file>