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ijlstraat 1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<text:span text:style-name="nadrukvet">Mijlstraat 119</text:span>: het realiseren van  nieuwbouw voor het bedrijfsmatig opslaan van toiletwage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49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9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9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ijlstraat 1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95</meta:user-defined>
    <meta:user-defined meta:name="OVERHEIDop.GmbID/DC.identifier">gmb-2019-50495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Mijlstraat 119, het realiseren van  nieuwbouw voor het bedrijfsmatig opslaan van toiletwag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L 119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52 397722</meta:user-defined>
    <meta:user-defined meta:name="OVERHEIDop.versieInformatie"/>
  </office:meta>
</office:document-meta>
</file>