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rentsz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van 2 bomen (stamomtrekken 16-17cm), staande in de achtertuin van het perceel Barentszstraat 4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412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rentszstraat 4 </text:p>
            <text:p text:style-name="tussenkopcur">
            <text:span text:style-name="nadrukvet">Ontvangstdatum aanvraag:</text:span>
          </text:p>
            <text:p text:style-name="common-al">27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9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rentszstraa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92</meta:user-defined>
    <meta:user-defined meta:name="OVERHEIDop.GmbID/DC.identifier">gmb-2019-50492</meta:user-defined>
    <meta:user-defined meta:name="DCTERMS.abstract">Het snoeien van 2 bomen (stamomtrekken 16-17cm), staande in de achtertuin van het perceel Barentszstraat 4</meta:user-defined>
    <meta:user-defined meta:name="OVERHEID.TaxonomieBeleidsagenda/OVERHEID.category">Ruimte en infrastructuur | Organisatie en beleid</meta:user-defined>
    <meta:user-defined meta:name="OVERHEIDop.referentienummer">201904128/7102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XG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43.668 455438.944</meta:user-defined>
    <meta:user-defined meta:name="OVERHEIDop.versieInformatie"/>
  </office:meta>
</office:document-meta>
</file>