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rijhal, vier recreatieve verblijven en manege, Achterwetering 13 en 13 R1 t/m 13 R4 te Oud Ade - W2018/224</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48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bouwen van een rijhal, vier recreatieve verblijven en manege, Achterwetering 13 en 13 R1 t/m 13 R4 te Oud Ade - W2018/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83</meta:user-defined>
    <meta:user-defined meta:name="OVERHEIDop.GmbID/DC.identifier">gmb-2019-50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W 11</meta:user-defined>
    <meta:user-defined meta:name="OVERHEIDop.woonplaats">Oud Ade</meta:user-defined>
    <meta:user-defined meta:name="OVERHEIDop.straatnaam">Achterweterin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59 465528</meta:user-defined>
    <meta:user-defined meta:name="OVERHEIDop.versieInformatie"/>
  </office:meta>
</office:document-meta>
</file>