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, Stretto, Kor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terrasvergunning</text:p>
            <text:p text:style-name="common-al">Voor: Stretto</text:p>
            <text:p text:style-name="common-al">Locatie: Korenstraat 3 B</text:p>
            <text:p text:style-name="common-al">Zaaknummer: <text:span text:style-name="nadrukvet">321060 </text:span>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48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 , Stretto, Korenstraat 3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82</meta:user-defined>
    <meta:user-defined meta:name="OVERHEIDop.GmbID/DC.identifier">gmb-2019-504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T 3b</meta:user-defined>
    <meta:user-defined meta:name="OVERHEIDop.woonplaats">Arnhem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0 443944</meta:user-defined>
    <meta:user-defined meta:name="OVERHEIDop.versieInformatie"/>
  </office:meta>
</office:document-meta>
</file>