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hoorn 1 te Sint-Oedenrode</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ntvangen voor een omgevingsvergunning op locatie Eekhoorn 1 te Sint-Oedenrode. De aanvraag is geregistreerd onder zaaknummer OV-2019-0153.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47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7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7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khoorn 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79</meta:user-defined>
    <meta:user-defined meta:name="OVERHEIDop.GmbID/DC.identifier">gmb-2019-50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Z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4686 401558</meta:user-defined>
    <meta:user-defined meta:name="OVERHEIDop.versieInformatie"/>
  </office:meta>
</office:document-meta>
</file>