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tlandplein 2, 3118 J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19 een besluit genomen op de aanvraag met zaaknummer 19OMGS021 en projectomschrijving aanpassing van een brandscheidende wand.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47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7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7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lietlandplein 2, 3118 JH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476</meta:user-defined>
    <meta:user-defined meta:name="OVERHEIDop.GmbID/DC.identifier">gmb-2019-50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H 2</meta:user-defined>
    <meta:user-defined meta:name="OVERHEID.PostcodeHuisnummer/OVERHEIDop.postcodeHuisnummer">3118JH 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712.47 437593.57</meta:user-defined>
    <meta:user-defined meta:name="OVERHEID.EPSG28992/DC.spatial">85705.22 437525.55</meta:user-defined>
    <meta:user-defined meta:name="OVERHEIDop.versieInformatie"/>
  </office:meta>
</office:document-meta>
</file>