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laan 17, 3116 HV</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een besluit genomen op de aanvraag met zaaknummer 19OMGS024 en projectomschrijving wijzigen van de bestemming voor een babyhuis.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47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7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7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de Zwijgerlaan 17, 3116 H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473</meta:user-defined>
    <meta:user-defined meta:name="OVERHEIDop.GmbID/DC.identifier">gmb-2019-5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V 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17.4 436149.71</meta:user-defined>
    <meta:user-defined meta:name="OVERHEIDop.versieInformatie"/>
  </office:meta>
</office:document-meta>
</file>