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fdstraat 283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283, Bovenkarspel   </text:p>
            <text:p text:style-name="common-al">Voor: het bouwen van een woning en schuur   </text:p>
            <text:p text:style-name="common-al">Datum verzonden: 28 februar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047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7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7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fdstraat 28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71</meta:user-defined>
    <meta:user-defined meta:name="OVERHEIDop.GmbID/DC.identifier">gmb-2019-50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H 279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147 523602</meta:user-defined>
    <meta:user-defined meta:name="OVERHEIDop.versieInformatie"/>
  </office:meta>
</office:document-meta>
</file>