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Snoeymansweg Sectie Q, nr. 01622 C000 in Haarle: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Snoeymansweg Sectie Q, nr. 01622 C000 in Haarle</text:p>
            <text:p text:style-name="common-al">
            <text:span text:style-name="nadrukvet">Wat en wanneer?</text:span>
          </text:p>
            <text:p text:style-name="common-al">ontheffing stookverbod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46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6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6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Snoeymansweg Sectie Q, nr. 01622 C000 in Haarle: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0466</meta:user-defined>
    <meta:user-defined meta:name="OVERHEIDop.GmbID/DC.identifier">gmb-2019-504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8TH 24</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547.41 491556.11</meta:user-defined>
    <meta:user-defined meta:name="OVERHEIDop.versieInformatie"/>
  </office:meta>
</office:document-meta>
</file>