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edoogbeschikking paardenbak inclusief materiaal in de bak, de daarbij behorende omheining en drainage onder de paardenbak op het perceel Benedenheulseweg 39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Krimpenerwaard is voornemens om een gedoogbeschikking te verlenen voor een paardenbak inclusief materiaal in de bak, de daarbij behorende omheining en drainage onder de paardenbak op het perceel Benedenheulseweg 39 te Stolwijk.</text:p>
            <text:p text:style-name="common-al">Vanaf 5 maart 2019 hebben belanghebbenden gedurende twee weken de mogelijkheid zienswijzen naar voren te brengen naar aanleiding van dit voornemen. Bij voorkeur schriftelijk. Uw brief moet worden gericht aan het college van burgemeester en wethouders van gemeente Krimpenerwaard, Postbus 51, 2820 AB Stolwijk. Eventuele zienswijzen weegt het college mee in het definitieve besluit. </text:p>
            <text:p text:style-name="common-al">Voor het inzien van het voornemen gedoogbeschikking en/of informatie hierover kunt u contact opnemen met mevrouw B. Langendoen, van de afdeling Toezicht en Handhaving, via telefoon 14018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maart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6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6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6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gedoogbeschikking paardenbak inclusief materiaal in de bak, de daarbij behorende omheining en drainage onder de paardenbak op het perceel Benedenheulseweg 39 te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462</meta:user-defined>
    <meta:user-defined meta:name="OVERHEIDop.GmbID/DC.identifier">gmb-2019-5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V 39</meta:user-defined>
    <meta:user-defined meta:name="OVERHEIDop.woonplaats">Stolwijk</meta:user-defined>
    <meta:user-defined meta:name="OVERHEIDop.straatnaam">Benedenheulse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103 439970</meta:user-defined>
    <meta:user-defined meta:name="OVERHEIDop.versieInformatie"/>
  </office:meta>
</office:document-meta>
</file>