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MEINESLEATWEI TEN WESTEN VAN NUMMER 51AKKR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bouwen van een bijgebouw op het perceel Meinesleatwei ten westen van nummer 51 te Akkrum  (27-02-2019).</text:p>
            <text:p text:style-name="last-al"> De aanvraag en de bijbehorende stukken kunt u bekijken in het gemeentehuis. In dit stadium is het indienen van zienswijzen/bezwaar nog niet mogelijk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50461</text:span><text:line-break/><text:date style:data-style-name="dag" text:fixed="true" text:date-value="2019-03-04"/><text:line-break/><text:date style:data-style-name="jaar" text:fixed="true" text:date-value="2019-03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0461</text:span><text:date style:data-style-name="nicedate" text:fixed="true" text:date-value="2019-03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0461</text:span><text:date style:data-style-name="nicedate" text:fixed="true" text:date-value="2019-03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MEINESLEATWEI TEN WESTEN VAN NUMMER 51AKKR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04</meta:user-defined>
    <meta:user-defined meta:name="OVERHEIDop.publicationIssue">50461</meta:user-defined>
    <meta:user-defined meta:name="OVERHEIDop.GmbID/DC.identifier">gmb-2019-5046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erenveen</meta:user-defined>
    <meta:user-defined meta:name="OVERHEID.PostcodeHuisnummer/OVERHEIDop.postcodeHuisnummer">8491MK 51</meta:user-defined>
    <meta:user-defined meta:name="OVERHEIDop.woonplaats">Akkrum</meta:user-defined>
    <meta:user-defined meta:name="OVERHEIDop.straatnaam">Meinesleatwei</meta:user-defined>
    <meta:user-defined meta:name="OVERHEIDgvop.Informatietype/DC.type">Beschikkingen | aanvraag</meta:user-defined>
    <meta:user-defined meta:name="OVERHEID.Gemeente/OVERHEID.authority">Heerenveen</meta:user-defined>
    <meta:user-defined meta:name="OVERHEID.Gemeente/DCTERMS.publisher">Heerenveen</meta:user-defined>
    <meta:user-defined meta:name="OVERHEID.EPSG28992/DC.spatial">184144 562520</meta:user-defined>
    <meta:user-defined meta:name="OVERHEIDop.versieInformatie"/>
  </office:meta>
</office:document-meta>
</file>