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lgenhof 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9 heeft de gemeente een aanvraag ontvangen voor een omgevingsvergunning op locatie Wilgenhof 7 in Lexmond. De aanvraag is geregistreerd onder zaaknummer OV-2019-0082. De aanvraag betreft het kappen van 2 bomen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460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6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6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Wilgenhof 7 in Lex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460</meta:user-defined>
    <meta:user-defined meta:name="OVERHEIDop.GmbID/DC.identifier">gmb-2019-50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8SJ 2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0520.92 441784.65</meta:user-defined>
    <meta:user-defined meta:name="OVERHEIDop.versieInformatie"/>
  </office:meta>
</office:document-meta>
</file>