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toegekend - Rembrandtweg nabij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0736</text:span>
          </text:p>
            <text:p text:style-name="common-al">Gemeente Amstelveen heeft op 28 februari 2019 een besluit genomen op de aanvraag standplaatsvergunning voor promotieactie ten behoeve van L'OR Espresso op 6 april, 15 juni en 7 september 2. De locatie is Rembrandtweg nabij 37. De standplaat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4 maart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0453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453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453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standplaatsvergunning toegekend - Rembrandtweg nabij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0453</meta:user-defined>
    <meta:user-defined meta:name="OVERHEIDop.GmbID/DC.identifier">gmb-2019-504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GE 35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68.07 479626.34</meta:user-defined>
    <meta:user-defined meta:name="OVERHEIDop.versieInformatie"/>
  </office:meta>
</office:document-meta>
</file>